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rsid="000cab39" officeooo:paragraph-rsid="000cab39" style:font-name-complex="Arial" style:font-size-complex="11pt"/>
    </style:style>
    <style:style style:name="P4" style:family="paragraph" style:parent-style-name="EXPEDIENTE">
      <style:text-properties style:font-name="Verdana1" officeooo:paragraph-rsid="000f9492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officeooo:rsid="000cab39" style:font-size-asian="11pt" style:font-name-complex="Arial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cab39" officeooo:paragraph-rsid="000cab39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margin-top="0cm" fo:margin-bottom="0.499cm" style:contextual-spacing="false"/>
      <style:text-properties officeooo:paragraph-rsid="0013fe35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text-properties style:font-name="Verdana1" fo:font-size="13pt" fo:font-weight="bold" officeooo:rsid="00177523" officeooo:paragraph-rsid="0013fe35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ab39" style:font-name-complex="Verdana1"/>
    </style:style>
    <style:style style:name="T3" style:family="text">
      <style:text-properties officeooo:rsid="001894a1" style:font-name-complex="Verdana1"/>
    </style:style>
    <style:style style:name="T4" style:family="text">
      <style:text-properties officeooo:rsid="000e46f7" style:font-name-complex="Verdana1"/>
    </style:style>
    <style:style style:name="T5" style:family="text">
      <style:text-properties officeooo:rsid="000e62e3" style:font-name-complex="Verdana1"/>
    </style:style>
    <style:style style:name="T6" style:family="text">
      <style:text-properties officeooo:rsid="000f9492" style:font-name-complex="Verdana1"/>
    </style:style>
    <style:style style:name="T7" style:family="text">
      <style:text-properties officeooo:rsid="0048a153" style:font-name-complex="Verdana1"/>
    </style:style>
    <style:style style:name="T8" style:family="text">
      <style:text-properties officeooo:rsid="004b8b70" style:font-name-complex="Verdana1"/>
    </style:style>
    <style:style style:name="T9" style:family="text">
      <style:text-properties officeooo:rsid="004b9fc1" style:font-name-complex="Verdana1"/>
    </style:style>
    <style:style style:name="T10" style:family="text">
      <style:text-properties officeooo:rsid="0011ab4f" style:font-name-complex="Verdana1"/>
    </style:style>
    <style:style style:name="T11" style:family="text">
      <style:text-properties style:font-name-complex="Arial" style:font-size-complex="11pt"/>
    </style:style>
    <style:style style:name="T12" style:family="text">
      <style:text-properties officeooo:rsid="000cab39" style:font-name-complex="Arial" style:font-size-complex="11pt"/>
    </style:style>
    <style:style style:name="T13" style:family="text">
      <style:text-properties officeooo:rsid="000f9492"/>
    </style:style>
    <style:style style:name="T14" style:family="text">
      <style:text-properties fo:font-weight="bold" officeooo:rsid="000e46f7" style:font-weight-asian="bold" style:font-name-complex="Verdana1" style:font-weight-complex="bold"/>
    </style:style>
    <style:style style:name="T15" style:family="text">
      <style:text-properties fo:font-weight="bold" officeooo:rsid="000f9492" style:font-weight-asian="bold" style:font-name-complex="Verdana1" style:font-weight-complex="bold"/>
    </style:style>
    <style:style style:name="T16" style:family="text">
      <style:text-properties fo:font-weight="bold" officeooo:rsid="00115a88" style:font-weight-asian="bold" style:font-name-complex="Verdana1" style:font-weight-complex="bold"/>
    </style:style>
    <style:style style:name="T17" style:family="text">
      <style:text-properties officeooo:rsid="00126c92"/>
    </style:style>
    <style:style style:name="T18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9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20" style:family="text">
      <style:text-properties style:font-name="Verdana1" fo:font-size="13pt" fo:font-weight="bold" officeooo:rsid="00177523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5"/>
      <text:p text:style-name="P4"><text:span text:style-name="T1">La Comisión de Obras y Servicios Públicos ha considerado el Proyecto de Comunicación, Expediente , </text:span><text:span text:style-name="T14">Nº </text:span><text:span text:style-name="T15">30661 </text:span><text:span text:style-name="T16">CD-</text:span><text:span text:style-name="T15">NEO-UCR-FP,</text:span><text:span text:style-name="T4"> </text:span><text:span text:style-name="T1">de l</text:span><text:span text:style-name="T6">a</text:span><text:span text:style-name="T1"> diputad</text:span><text:span text:style-name="T6">a</text:span><text:span text:style-name="T5"> </text:span><text:span text:style-name="T6">Maria</text:span><text:span text:style-name="T2"> </text:span><text:span text:style-name="T6">TEJ</text:span><text:span text:style-name="T10">E</text:span><text:span text:style-name="T6">DA, </text:span><text:span text:style-name="T7">por el cual se solicita disponga gestionar ante el P.E.N., </text:span><text:span text:style-name="T8">la realización</text:span><text:span text:style-name="T7"> </text:span><text:span text:style-name="T8">d</text:span><text:span text:style-name="T7">el diseño y </text:span><text:span text:style-name="T8">la</text:span><text:span text:style-name="T7"> ejecución urgente de una obra de “señalización y colocación de luminarias” en la intersección de la Ruta</text:span><text:span text:style-name="T9">s</text:span><text:span text:style-name="T7"> Nacional Nº 11 y Provincial Nº 36-S, </text:span><text:span text:style-name="T8">sita en el </text:span><text:span text:style-name="T7">distrito de Desvío Arijón, departamento San Jerónimo</text:span><text:span text:style-name="T3">;</text:span><text:span text:style-name="T1"> </text:span><text:span text:style-name="T11">y, por las <text:s/>razones expuestas en los fundamentos y las que podrá dar el miembro informante, aconseja la aprobación del </text:span><text:span text:style-name="T12">siguiente texto:</text:span></text:p>
      <text:p text:style-name="P3"/>
      <text:p text:style-name="P8">PROYECTO DE COMUNICACIÓN</text:p>
      <text:p text:style-name="P6"/>
      <text:p text:style-name="P7">La Cámara de Diputados de la Provincia de Santa Fe, vería con agrado que el Poder Ejecutivo <text:span text:style-name="T13">a </text:span><text:span text:style-name="T17">través</text:span><text:span text:style-name="T13"> del organismo correspondiente</text:span>, gestione ante el Poder Ejecutivo Nacional el diseño y ejecución urgente de <text:s/>obra<text:span text:style-name="T17">s </text:span><text:s/>de <text:span text:style-name="T17">s</text:span>eñalización y <text:span text:style-name="T17">c</text:span>olocación de <text:span text:style-name="T17">l</text:span>uminarias, en <text:span text:style-name="T13">l</text:span>a intersección de las Rutas Nacional N<text:span text:style-name="T13">º</text:span> 11, y Provincial N° 36-S, sita en <text:span text:style-name="T13">la localidad de </text:span><text:s/>Desvío Arijón, Departamento San Jerónimo.- </text:p>
      <text:p text:style-name="P5"/>
      <text:p text:style-name="P9"><text:span text:style-name="T18">SALA DE COMISIÓN</text:span><text:span text:style-name="T19">, </text:span><text:span text:style-name="T20">15 de junio de 2016.-</text:span></text:p>
      <text:p text:style-name="P11">FIRMANTES: MARTINO, GARCIA, BOSCAROL, CAVALLERO, GIUSTINIANI, REUTEMANN Y GREGOR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32</meta:editing-cycles>
    <meta:print-date>2016-02-22T11:49:55</meta:print-date>
    <dc:date>2016-06-16T08:33:55</dc:date>
    <meta:document-statistic meta:table-count="0" meta:image-count="1" meta:object-count="0" meta:page-count="1" meta:paragraph-count="7" meta:word-count="194" meta:character-count="1234" meta:non-whitespace-character-count="1039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